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3.222cm" fo:min-width="3.222cm" fo:padding-top="0.014cm" fo:padding-bottom="0.014cm" fo:padding-left="0.014cm" fo:padding-right="0.014cm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449cm" svg:height="0.547cm" svg:x="13.575cm" svg:y="2.022cm">
          <draw:text-box>
            <text:p text:style-name="P1"><text:span text:style-name="T1">Fiche Collection : ……….</text:span></text:p>
          </draw:text-box>
        </draw:frame>
        <draw:frame draw:style-name="gr1" draw:text-style-name="P2" draw:layer="layout" svg:width="8.999cm" svg:height="0.547cm" svg:x="2.004cm" svg:y="2.59cm">
          <draw:text-box>
            <text:p text:style-name="P1"><text:span text:style-name="T1">Collection : …………………………………</text:span></text:p>
          </draw:text-box>
        </draw:frame>
        <draw:frame draw:style-name="gr1" draw:text-style-name="P2" draw:layer="layout" svg:width="8.945cm" svg:height="0.547cm" svg:x="2.004cm" svg:y="3.158cm">
          <draw:text-box>
            <text:p text:style-name="P1"><text:span text:style-name="T1">Produit choisi : …………………………….</text:span></text:p>
          </draw:text-box>
        </draw:frame>
        <draw:frame draw:style-name="gr1" draw:text-style-name="P2" draw:layer="layout" svg:width="9.04cm" svg:height="0.547cm" svg:x="2.004cm" svg:y="3.726cm">
          <draw:text-box>
            <text:p text:style-name="P1"><text:span text:style-name="T1">Prix Unité : …………………………………</text:span></text:p>
          </draw:text-box>
        </draw:frame>
        <draw:frame draw:style-name="gr1" draw:text-style-name="P2" draw:layer="layout" svg:width="9.014cm" svg:height="0.547cm" svg:x="2.004cm" svg:y="4.294cm">
          <draw:text-box>
            <text:p text:style-name="P1"><text:span text:style-name="T1">Livraison : ………………………………….</text:span></text:p>
          </draw:text-box>
        </draw:frame>
        <draw:frame draw:style-name="gr1" draw:text-style-name="P2" draw:layer="layout" svg:width="9.014cm" svg:height="0.547cm" svg:x="2.004cm" svg:y="4.862cm">
          <draw:text-box>
            <text:p text:style-name="P1"><text:span text:style-name="T1">TVA : ……………………………………….</text:span></text:p>
          </draw:text-box>
        </draw:frame>
        <draw:frame draw:style-name="gr1" draw:text-style-name="P2" draw:layer="layout" svg:width="9.014cm" svg:height="0.547cm" svg:x="2.004cm" svg:y="5.43cm">
          <draw:text-box>
            <text:p text:style-name="P1"><text:span text:style-name="T1">Logo choisi : ………………………………..</text:span></text:p>
          </draw:text-box>
        </draw:frame>
        <draw:frame draw:style-name="gr1" draw:text-style-name="P2" draw:layer="layout" svg:width="9.013cm" svg:height="0.547cm" svg:x="2.004cm" svg:y="6.566cm">
          <draw:text-box>
            <text:p text:style-name="P1"><text:span text:style-name="T1">Prix de vente : ……………………………...</text:span></text:p>
          </draw:text-box>
        </draw:frame>
        <draw:frame draw:style-name="gr1" draw:text-style-name="P2" draw:layer="layout" svg:width="9.095cm" svg:height="0.547cm" svg:x="2.004cm" svg:y="7.134cm">
          <draw:text-box>
            <text:p text:style-name="P1"><text:span text:style-name="T1">Marge Approximative : ……………………</text:span></text:p>
          </draw:text-box>
        </draw:frame>
        <draw:frame draw:style-name="gr1" draw:text-style-name="P2" draw:layer="layout" svg:width="9cm" svg:height="0.547cm" svg:x="2.004cm" svg:y="7.702cm">
          <draw:text-box>
            <text:p text:style-name="P1"><text:span text:style-name="T1">Numérisation : ……………………………..</text:span></text:p>
          </draw:text-box>
        </draw:frame>
        <draw:frame draw:style-name="gr1" draw:text-style-name="P2" draw:layer="layout" svg:width="9.014cm" svg:height="0.547cm" svg:x="2.004cm" svg:y="8.27cm">
          <draw:text-box>
            <text:p text:style-name="P1"><text:span text:style-name="T1">Temps de livraison : ……………………….</text:span></text:p>
          </draw:text-box>
        </draw:frame>
        <draw:frame draw:style-name="gr1" draw:text-style-name="P2" draw:layer="layout" svg:width="3.043cm" svg:height="0.547cm" svg:x="2.004cm" svg:y="9.974cm">
          <draw:text-box>
            <text:p text:style-name="P1"><text:span text:style-name="T1">COULEURS :</text:span></text:p>
          </draw:text-box>
        </draw:frame>
        <draw:frame draw:style-name="gr1" draw:text-style-name="P2" draw:layer="layout" svg:width="13.637cm" svg:height="0.547cm" svg:x="2.004cm" svg:y="11.11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1.678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2.246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2.814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3.382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3.95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4.518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5.086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5.654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6.222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6.79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7.358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7.926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13.637cm" svg:height="0.547cm" svg:x="2.004cm" svg:y="18.494cm">
          <draw:text-box>
            <text:p text:style-name="P1"><text:span text:style-name="T1">→ ………………………………………………. #………./#……….</text:span></text:p>
          </draw:text-box>
        </draw:frame>
        <draw:frame draw:style-name="gr1" draw:text-style-name="P2" draw:layer="layout" svg:width="3.056cm" svg:height="0.547cm" svg:x="2.004cm" svg:y="19.629cm">
          <draw:text-box>
            <text:p text:style-name="P1"><text:span text:style-name="T1">Descriptions : </text:span></text:p>
          </draw:text-box>
        </draw:frame>
        <draw:frame draw:style-name="gr1" draw:text-style-name="P2" draw:layer="layout" svg:width="16.099cm" svg:height="0.547cm" svg:x="2.004cm" svg:y="20.765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1.333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1.901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2.469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3.037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3.605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4.173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4.741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5.309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5.877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6.445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frame draw:style-name="gr1" draw:text-style-name="P2" draw:layer="layout" svg:width="16.099cm" svg:height="0.547cm" svg:x="2.004cm" svg:y="27.013cm">
          <draw:text-box>
            <text:p text:style-name="P1"><text:span text:style-name="T1">→ ………………………………………………………………………………….</text:span></text:p>
          </draw:text-box>
        </draw:frame>
        <draw:custom-shape draw:style-name="gr2" draw:text-style-name="P3" draw:layer="layout" svg:width="3.25cm" svg:height="3.25cm" svg:x="15cm" svg:y="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25cm" svg:height="3.25cm" svg:x="13.25cm" svg:y="6.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3.25cm" svg:height="3.25cm" svg:x="16.75cm" svg:y="6.7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.225cm" svg:height="3cm" svg:x="0.504cm" svg:y="0.5cm">
          <draw:image xlink:href="Pictures/1000000100000B9600000FA0480A67E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6T21:56:20.833292000</dc:date>
    <meta:editing-duration>PT48S</meta:editing-duration>
    <meta:editing-cycles>1</meta:editing-cycles>
    <meta:document-statistic meta:object-count="43"/>
    <meta:generator>LibreOffice/25.8.3.2$Windows_X86_64 LibreOffice_project/8ca8d55c161d602844f5428fa4b58097424e324e</meta:generator>
  </office:meta>
</office:document-meta>
</file>